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04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Mieszko I (zm. 1314/1315), książę raciborski, cieszyński i oświęci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60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05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Mieszko I, książę raciborski i cieszyńsko-oświęcimski, pieczęć piesza I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0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9:25:05+00:00</meta:creation-date>
    <dc:date>2026-01-18T09:25:05+00:00</dc:date>
  </office:meta>
</office:document-meta>
</file>