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9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bord z Fulštejn (XIII), stolnik biskupa ołomunieckiego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59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bord z Fulštejn (XIII), stolnik biskupa ołomunieckiego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9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45:50+00:00</meta:creation-date>
    <dc:date>2025-12-23T08:45:50+00:00</dc:date>
  </office:meta>
</office:document-meta>
</file>