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Uwagi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Miejsce/miejsca przechowywania oryginału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Opis pieczęci w publikacj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6563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Rupert (Ruprecht) I (1347 - przed 12 I 1409), książę legnicki</text:p>
          </table:table-cell>
          <table:table-cell table:style-name="ce1"/>
          <table:table-cell table:style-name="ce1" office:value-type="string" calcext:value-type="string">
            <text:p>1347 - przed 12 I 1409</text:p>
          </table:table-cell>
          <table:table-cell table:style-name="ce1" office:value-type="string" calcext:value-type="string">
            <text:p>Osoba fizyczna</text:p>
          </table:table-cell>
          <table:table-cell table:style-name="ce1" office:value-type="string" calcext:value-type="string">
            <text:p>https://s.lhdb.kul.pl/s/sfragis/item/6563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.lhdb.kul.pl/sfragis/item/6585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Rupert (Ruprecht) I, książę legnicki, pieczęć herbowa III. Opis Bernharda Engela z 1902 r.</text:p>
          </table:table-cell>
          <table:table-cell table:style-name="ce1" office:value-type="string" calcext:value-type="string">
            <text:p>Opisy a i b odnoszą się do jednego wzorca pieczęci.</text:p>
          </table:table-cell>
          <table:table-cell table:style-name="ce1" office:value-type="string" calcext:value-type="string">
            <text:p>undatirt [1400-1409]</text:p>
          </table:table-cell>
          <table:table-cell table:style-name="ce1"/>
          <table:table-cell table:style-name="ce1" office:value-type="string" calcext:value-type="string">
            <text:p>https://s.lhdb.kul.pl/s/sfragis/item/6585</text:p>
          </table:table-cell>
          <table:table-cell table:style-name="ce1" office:value-type="string" calcext:value-type="string">
            <text:p>[Rathsarchiv Thorn] [Urk.No.4277, No. 4507]</text:p>
          </table:table-cell>
          <table:table-cell table:style-name="ce1" office:value-type="string" calcext:value-type="string">
            <text:p>Odcisk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a) Fragment. Umschrift:</text:p>
            <text:p>. s . rupr . . . . . . .</text:p>
            <text:p>ca. 36 mm. </text:p>
            <text:p>b) Wappensiegel.Im (oben und unten runden, rechts und links eckigen) Vierpass rechtsgelehnter Dreieckschild mit undeutlichem Bilde, wohl quadrirt, Adler und geschacht. Rechtsgewendeter Topfhelm mit Decke; Schirmbrett (mit undeutlichem Bilde) auf einem Pfahl. Minuskelumschrift unleserlich. Wohl identisch mit dem Siegel a. ca. 38 mm. </text:p>
            <text:p>Abb. Taf. I No .9.</text:p>
          </table:table-cell>
          <table:table-cell table:style-name="ce1" office:value-type="string" calcext:value-type="string">
            <text:p>B. Engel, Die Mittelalterlichen Siegel der Fürsten, der Geistlichkeit und des Polnischen Adels im Thorner Rathsarchive, Danzig 1902, s. 4, taf. I no 9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1:44:52+00:00</meta:creation-date>
    <dc:date>2026-03-16T11:44:52+00:00</dc:date>
  </office:meta>
</office:document-meta>
</file>