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579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Świętobor (XIII w.), proboszcz w Samborowicach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57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580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Świętobor, proboszcz w Samborowicach, pieczęć herbow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580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9:25:05+00:00</meta:creation-date>
    <dc:date>2026-01-18T09:25:05+00:00</dc:date>
  </office:meta>
</office:document-meta>
</file>