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5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ranciszek Wilczyc z Tyńca, komes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57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5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ranciszek Wilczyc z Tyńca, komes śląski, pieczęć herb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572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45:28+00:00</meta:creation-date>
    <dc:date>2025-12-23T19:45:28+00:00</dc:date>
  </office:meta>
</office:document-meta>
</file>