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5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Henryk IX  (ok. 1369-1419/1420), książę lubiński, chojnowski, o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61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Henryk IX, książę śląski, pan lubiński, pieczęć herbowa 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10:58:45+00:00</meta:creation-date>
    <dc:date>2026-01-21T10:58:45+00:00</dc:date>
  </office:meta>
</office:document-meta>
</file>