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01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Henryk V Gruby (ur. 1245-1250, zm. 1296), książę legnic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550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Henryk V Gruby, książę legnicki, contrasigillum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55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9:10:35+00:00</meta:creation-date>
    <dc:date>2026-01-18T09:10:35+00:00</dc:date>
  </office:meta>
</office:document-meta>
</file>