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Jasionej i Pisarzowic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z Jasionej i Pisarzowic, komes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4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08:45:35+00:00</meta:creation-date>
    <dc:date>2025-12-04T08:45:35+00:00</dc:date>
  </office:meta>
</office:document-meta>
</file>