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93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onrad V Kącki [Kantner] (1381/1387-1439), książę oleśnicki, kozielski</text:p>
          </table:table-cell>
          <table:table-cell table:style-name="ce1"/>
          <table:table-cell table:style-name="ce1" office:value-type="string" calcext:value-type="string">
            <text:p>1381/1387-1439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49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542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onrad V Kącki [Kantner], książę oleśnicki, kozielski, pieczęć herbowa. Opis Bernharda Engela z 1902 r.</text:p>
          </table:table-cell>
          <table:table-cell table:style-name="ce1" office:value-type="string" calcext:value-type="string">
            <text:p>Odcisk nie zachował się.</text:p>
          </table:table-cell>
          <table:table-cell table:style-name="ce1" office:value-type="string" calcext:value-type="string">
            <text:p>undatirt [1416 - 1439]</text:p>
          </table:table-cell>
          <table:table-cell table:style-name="ce1"/>
          <table:table-cell table:style-name="ce1" office:value-type="string" calcext:value-type="string">
            <text:p>https://s.lhdb.kul.pl/s/sfragis/item/6542</text:p>
          </table:table-cell>
          <table:table-cell table:style-name="ce1" office:value-type="string" calcext:value-type="string">
            <text:p>[Rathsarchiv Thorn] [Urk. No. 1074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Adler frei im Siegelfelde. Undeutliche Minuskelumschrift. </text:p>
            <text:p>27 mm.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1:31:03+00:00</meta:creation-date>
    <dc:date>2026-03-13T01:31:03+00:00</dc:date>
  </office:meta>
</office:document-meta>
</file>