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ok. 1295-1337), książę mazowiecki, pan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5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2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acław, książę mazowiecki, pieczęć kultowa? Odcisk z Archiwum Głównego Akt Dawnych w Warszawie z 132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admin/item/6526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479 | http://agadd2.home.net.pl/metrykalia/1/6479/PL_1_1_6479_pieczec2.jpg | http://agadd2.home.net.pl/metrykalia/1/album/6479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pleciony – nici wielobarwne | sznur czerwono-zielono-biał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0:36:30+00:00</meta:creation-date>
    <dc:date>2025-12-04T10:36:30+00:00</dc:date>
  </office:meta>
</office:document-meta>
</file>