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515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Stefan z Wierzbnej (zm. po 1300 r.), rycerz śląski, podstol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51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516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Stefan z Wierzbnej, rycerz śląski, pieczęć herbow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516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3+00:00</meta:creation-date>
    <dc:date>2026-01-18T07:39:53+00:00</dc:date>
  </office:meta>
</office:document-meta>
</file>