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508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Jeszko [Jaśko] ze Smolca [Schmolz] na Śląsku (zm. po 1373?), rycerz, sędzia i asesor sądu królewskiego we Wrocławiu</text:p>
          </table:table-cell>
          <table:table-cell table:style-name="ce1"/>
          <table:table-cell table:style-name="ce1" office:value-type="string" calcext:value-type="string">
            <text:p>1323-1373</text:p>
          </table:table-cell>
          <table:table-cell table:style-name="ce1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admin/item/6508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s.lhdb.kul.pl/sfragis/item/6509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Jeszko [Jaśko] ze Smolca [Schmolz] na Śląsku, rycerz, pieczęć hełmowa. Odcisk z Archiwum Głównego Akt Dawnych w Warszawie z 1346 r.</text:p>
          </table:table-cell>
          <table:table-cell table:style-name="ce1" office:value-type="string" calcext:value-type="string">
            <text:p>Odcisk bardzo uszkodzony, zachowany w szczątkowej formie. Otok prawie w całości oderwany. Z legendy można odczytać tylko dwie litery: KO. Wyobrażenie znacznie zatarte, hełm i klejnot widoczne są tylko we fragmencie. Miska pieczęci niemal w całości niezachowana. | Edycja dokumentu: Codex diplomaticus Regni Poloniae et Magni Ducatus Lituaniae, t. 1, cz. 1-2, wyd. M. Dogiel, Vilnae 1758, nr 5, s. 5-6.</text:p>
          </table:table-cell>
          <table:table-cell table:style-name="ce1" table:number-columns-repeated="3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509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0014 | http://agadd2.home.net.pl/metrykalia/1/14/PL_1_1_14_0005.jpg | http://agadd2.home.net.pl/metrykalia/1/album/14/index.html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2T12:26:56+00:00</meta:creation-date>
    <dc:date>2026-03-12T12:26:56+00:00</dc:date>
  </office:meta>
</office:document-meta>
</file>