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04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Henryk z Biberstein na Śląsku (zm. po 1354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50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05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Henryk z Biberstein na Śląsku, rycerz, pieczęć herbowa II. Odcisk z Archiwum Głównego Akt Dawnych w Warszawie z 1346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05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14 | http://agadd2.home.net.pl/metrykalia/1/14/PL_1_1_14_0004.jpg | http://agadd2.home.net.pl/metrykalia/1/album/14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1T14:24:20+00:00</meta:creation-date>
    <dc:date>2026-01-21T14:24:20+00:00</dc:date>
  </office:meta>
</office:document-meta>
</file>