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Laskonogi (ur. 1161-1166, zm. 1231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falsyfikat pieczęci konnej II z 1243 r. Opis Konrada Maleczyńskiego z 192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falsyfikat pieczęci konnej II z 1243 r. Opis Krzysztofa Benyskiewicza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2:05+00:00</meta:creation-date>
    <dc:date>2025-05-16T07:22:05+00:00</dc:date>
  </office:meta>
</office:document-meta>
</file>