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6500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Konrad z Falkenhain na Śląsku (zm. po 1361), rycerz, starosta wrocławski</text:p>
          </table:table-cell>
          <table:table-cell table:style-name="ce1"/>
          <table:table-cell table:style-name="ce1" office:value-type="string" calcext:value-type="string">
            <text:p>1339-1361</text:p>
          </table:table-cell>
          <table:table-cell table:style-name="ce1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admin/item/6500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s.lhdb.kul.pl/sfragis/item/6501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Konrad z Falkenhain na Śląsku, rycerz, pieczęć herbowa. Odcisk z Archiwum Głównego Akt Dawnych w Warszawie z 1346 r.</text:p>
          </table:table-cell>
          <table:table-cell table:style-name="ce1" office:value-type="string" calcext:value-type="string">
            <text:p>Odcisk znacznie uszkodzony, obłamany, ale jego wyobrażenie przetrwało niemal w całości. Brakuje jednak całego lewego otoku. Zachowany fragment legendy: VALKIN[H]AY[N]. Miska pieczęci prawie w całości niezachowana.  | Edycja dokumentu: Codex diplomaticus Regni Poloniae et Magni Ducatus Lituaniae, t. 1, cz. 1-2, wyd. M. Dogiel, Vilnae 1758, nr 5, s. 5-6.</text:p>
          </table:table-cell>
          <table:table-cell table:style-name="ce1" table:number-columns-repeated="3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501</text:p>
          </table:table-cell>
          <table:table-cell table:style-name="ce1"/>
          <table:table-cell table:style-name="ce1" office:value-type="string" calcext:value-type="string">
            <text:p>Archiwum Główne Akt Dawnych w Warszawie, Zbiór dokumentów pergaminowych, sygn. 0014 | http://agadd2.home.net.pl/metrykalia/1/14/PL_1_1_14_0003.jpg | http://agadd2.home.net.pl/metrykalia/1/album/14/index.html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8:08:29+00:00</meta:creation-date>
    <dc:date>2026-03-13T08:08:29+00:00</dc:date>
  </office:meta>
</office:document-meta>
</file>