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49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łubczyce, miasto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6494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49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łubczyce, miasto, pieczęć ogólnomiejska herbowa. Opis Winfrieda Irgang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495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9:54:31+00:00</meta:creation-date>
    <dc:date>2025-12-23T19:54:31+00:00</dc:date>
  </office:meta>
</office:document-meta>
</file>