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89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Konrad II (1338/1340-1403), książę oleśnicko-kozielski</text:p>
          </table:table-cell>
          <table:table-cell table:style-name="ce1" office:value-type="string" calcext:value-type="string">
            <text:p>1338/1340-1403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48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6491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onrad II, książę oleśnicko-kozielski, pieczęć herbowa. Opis Bernharda Engela z 1902 r.</text:p>
          </table:table-cell>
          <table:table-cell table:style-name="ce1" office:value-type="string" calcext:value-type="string">
            <text:p>1403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6491</text:p>
          </table:table-cell>
          <table:table-cell table:style-name="ce1" office:value-type="string" calcext:value-type="string">
            <text:p>[Rathsarchiv Thorn] [Urk. No.4165, 1073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Rechts: Aufrechter Dreieckschild mit rechts blickendem Adler. Links daneben: Halbrechts gewendeter Topfhelm; Schirmbrett mit wachsendem Adler, mit Pfaufedern besteckt. Umschrift unleserlich, in zwei Reihen, ca.33mm. </text:p>
            <text:p>Taf.I No.7.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3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02:46+00:00</meta:creation-date>
    <dc:date>2026-03-13T00:02:46+00:00</dc:date>
  </office:meta>
</office:document-meta>
</file>