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485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Eufemia [Ofka] mazowiecka (1344/1357-1418/1424), księżniczka mazowiecka, księżna opolska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48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487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Eufemia mazowiecka (Ofka), księżniczka mazowiecka, księżna opolska, pieczęć piesza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8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23:34:14+00:00</meta:creation-date>
    <dc:date>2026-01-19T23:34:14+00:00</dc:date>
  </office:meta>
</office:document-meta>
</file>