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482</text:p>
          </table:table-cell>
          <table:table-cell table:style-name="ce1" office:value-type="string" calcext:value-type="string">
            <text:p>CIDOC:E1_CRM_Entity</text:p>
          </table:table-cell>
          <table:table-cell table:style-name="ce1" table:number-columns-repeated="2"/>
          <table:table-cell table:style-name="ce1" office:value-type="string" calcext:value-type="string">
            <text:p>Bolesław III, książę śląski, legnicki, pieczęć konna. Odcisk z Archiwum Głównego Akt Dawnych w Warszawie z 1337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482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6485 | http://agadd2.home.net.pl/metrykalia/1/6485/PL_1_1_6485_pieczec.jpg | http://agadd2.home.net.pl/metrykalia/1/album/6485/index.html</text:p>
          </table:table-cell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jednobarwne | sznur bur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484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Bolesław III (ur. 1291, zm. 1352), książę śląski, legnicki, brzeski, wrocławski, kaliski, opawski, "dziedzic Królestwa Polskiego"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admin/item/648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06:32:02+00:00</meta:creation-date>
    <dc:date>2026-01-19T06:32:02+00:00</dc:date>
  </office:meta>
</office:document-meta>
</file>