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76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Henryk IV Probus (1257/1258-1290), książę wrocła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5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79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Henryk IV Probus, książę wrocławski, contrasigillum IV (gemma)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7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24:26+00:00</meta:creation-date>
    <dc:date>2026-01-18T07:24:26+00:00</dc:date>
  </office:meta>
</office:document-meta>
</file>