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I Garbaty (zm. 1304), książę ścinawski i żag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 Garbaty, książę ścinawski i żagański, pieczęć herbowa. Opis Winfrieda Irganga z 1993 r.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 Garbaty, książę ścinawski i żagański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5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6+00:00</meta:creation-date>
    <dc:date>2025-12-03T04:24:06+00:00</dc:date>
  </office:meta>
</office:document-meta>
</file>