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463</text:p>
          </table:table-cell>
          <table:table-cell table:style-name="ce1" office:value-type="string" calcext:value-type="string">
            <text:p>CIDOC:E5_Event</text:p>
          </table:table-cell>
          <table:table-cell table:style-name="ce1" table:number-columns-repeated="2"/>
          <table:table-cell table:style-name="ce1" office:value-type="string" calcext:value-type="string">
            <text:p>Ulryk (XIII w.), kantor kapituły katedralnej we Wrocławi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46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464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Ulryk, kantor kapituły katedralnej we Wrocławiu, pieczęć hagiograficzno-kultowa. Opis Winfrieda Irganga z 1993 r. 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464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07:24:26+00:00</meta:creation-date>
    <dc:date>2026-01-18T07:24:26+00:00</dc:date>
  </office:meta>
</office:document-meta>
</file>