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46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ndrzej (XIII w.), archidiakon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46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4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ndrzej, archidiakon kapituły katedralnej we Wrocławiu, pieczęć chrystologiczna. Opis Winfrieda Irganga z 1993 r.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461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01:00+00:00</meta:creation-date>
    <dc:date>2025-12-23T10:01:00+00:00</dc:date>
  </office:meta>
</office:document-meta>
</file>