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47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onrad III Rudy (ok. 1448-1503), książę mazowiecki</text:p>
          </table:table-cell>
          <table:table-cell table:style-name="ce1" office:value-type="string" calcext:value-type="string">
            <text:p>ok. 1448-1503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4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457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onrad III Rudy, książę mazowiecki, pieczęć herbowa II [sygnet]. Opis Bernharda Engela z 1902 r.</text:p>
          </table:table-cell>
          <table:table-cell table:style-name="ce1" office:value-type="string" calcext:value-type="string">
            <text:p>1503, 1505</text:p>
          </table:table-cell>
          <table:table-cell table:style-name="ce1"/>
          <table:table-cell table:style-name="ce1" office:value-type="string" calcext:value-type="string">
            <text:p>https://s.lhdb.kul.pl/s/sfragis/item/6457</text:p>
          </table:table-cell>
          <table:table-cell table:style-name="ce1" office:value-type="string" calcext:value-type="string">
            <text:p>[Rathsarchiv Thorn] [Urk. No. 2666, 2754, 2672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Mit demselben Siegel siegelt seine Wittwe Anna, dux et tutrix, Stanislaus et Joannes Dei gracia duces mazovie Russie etc. 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Achteckiges Ringsiegel. Halbrunder Schild mit Adler, darüber . s . c . 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3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03:34+00:00</meta:creation-date>
    <dc:date>2026-03-13T00:03:34+00:00</dc:date>
  </office:meta>
</office:document-meta>
</file>