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47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onrad III Rudy (ok. 1448-1503), książę mazowiecki</text:p>
          </table:table-cell>
          <table:table-cell table:style-name="ce1" office:value-type="string" calcext:value-type="string">
            <text:p>ok. 1448-1503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44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455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onrad III Rudy, książę mazowiecki, pieczęć herbowa. Opis Bernharda Engela z 1902 r.</text:p>
          </table:table-cell>
          <table:table-cell table:style-name="ce1" office:value-type="string" calcext:value-type="string">
            <text:p>1482</text:p>
          </table:table-cell>
          <table:table-cell table:style-name="ce1"/>
          <table:table-cell table:style-name="ce1" office:value-type="string" calcext:value-type="string">
            <text:p>https://s.lhdb.kul.pl/s/sfragis/item/6455</text:p>
          </table:table-cell>
          <table:table-cell table:style-name="ce1" office:value-type="string" calcext:value-type="string">
            <text:p>[Rathsarchiv Thorn] [Urk. No. 2361, 2375, 2385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Halbrunder Schild, quadrirt, 1 und 4 Adler, 2 und 3 Drache. Umschrift : . . . . . . . ONRADI . D . . . . . </text:p>
            <text:p>33 mm.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03:34+00:00</meta:creation-date>
    <dc:date>2026-03-13T00:03:34+00:00</dc:date>
  </office:meta>
</office:document-meta>
</file>