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44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Bolesław V warszawski (ok. 1453-1488), książę mazow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4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46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Bolesław V warszawski, książę mazowiecki, pieczęć herbowa sygnetowa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4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08:22:35+00:00</meta:creation-date>
    <dc:date>2026-01-19T08:22:35+00:00</dc:date>
  </office:meta>
</office:document-meta>
</file>