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41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Janusz II płocki (1455-1495), książę mazowiecki</text:p>
          </table:table-cell>
          <table:table-cell table:style-name="ce1" office:value-type="string" calcext:value-type="string">
            <text:p>1455-1495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4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6443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Janusz II płocki, książę mazowiecki, pieczęć herbowa. Opis Bernharda Engela z 1902 r.</text:p>
          </table:table-cell>
          <table:table-cell table:style-name="ce1" office:value-type="string" calcext:value-type="string">
            <text:p>1480, 1482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6443</text:p>
          </table:table-cell>
          <table:table-cell table:style-name="ce1" office:value-type="string" calcext:value-type="string">
            <text:p>[Rathsarchiv Thorn] Urk. No 2290, 2380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[Urk .No. 2290 von 1480, datum in Czechanow.] Mit dem selben Siegel siegeln Boleslaus und Johann in der Urk. No. 2386 von 1482, datum in Warschau.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Halbrunder Schild, quadrirt, nur Feld 1 deutlich (Adler). Schildhalter ein Engel. Umschrift unleserlich. 35mm.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3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10:56:24+00:00</meta:creation-date>
    <dc:date>2026-03-12T10:56:24+00:00</dc:date>
  </office:meta>
</office:document-meta>
</file>