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Stapel (Stapil, ur. po 1360-1416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2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64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 Stapel (Stapil), biskup chełmiński, pieczęć hagiograficzna. Opis Eduarda Pettenegg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2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2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rnold Stapel (Stapil), biskup chełmiński, pieczęć hagiograficzna. Odcisk z Archiwum Głównego Akt Dawnych z 141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42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56 | http://agadd2.home.net.pl/metrykalia/1/album/56/index.html | http://agadd2.home.net.pl/metrykalia/1/album/56/index.html#img=PL_1_1_56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2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rnold Stapel (Stapil), biskup chełmiński, pieczęć hagiograficzna. Odcisk z Archiwum Głównego Akt Dawnych z 141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42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49 | http://agadd2.home.net.pl/metrykalia/1/album/49/index.html | http://agadd2.home.net.pl/metrykalia/1/album/49/index.html#img=PL_1_1_49_pieczec4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3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rnold Stapel (Stapil), biskup chełmiński, pieczęć hagiograficzna. Odcisk z Archiwum Głównego Akt Dawnych z 1411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43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062 | http://agadd2.home.net.pl/metrykalia/1/album/1062/index.html | http://agadd2.home.net.pl/metrykalia/1/album/1062/index.html#img=PL_1_1_1062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rnold Stapel (Stapil), biskup chełmiński, pieczęć hagiograficzna. Odcisk z Deutschordenszentralarchiv in Wien z 140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433</text:p>
          </table:table-cell>
          <table:table-cell table:style-name="ce1" table:number-columns-repeated="2"/>
          <table:table-cell table:style-name="ce1" office:value-type="string" calcext:value-type="string">
            <text:p>Deutschordenszentralarchiv in Wien, Urkunden, 2789 | https://www.monasterium.net/mom/AT-DOZA/Urkunden/2789/charter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12:31+00:00</meta:creation-date>
    <dc:date>2025-12-24T01:12:31+00:00</dc:date>
  </office:meta>
</office:document-meta>
</file>