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Miejsce/miejsca przechowywania oryginału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Komentarz wydawcy, Opis typariusza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Opis pieczęci w publikacj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6420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Stefan (Szczepan) z Jasieńca i Ciechomic h. Wąż (zm. 1406/7), starosta płocki, podkomorzy gostyński i rawski</text:p>
            <text:p/>
          </table:table-cell>
          <table:table-cell table:style-name="ce1" office:value-type="string" calcext:value-type="string">
            <text:p>ok. 1340-1406/7</text:p>
          </table:table-cell>
          <table:table-cell table:style-name="ce1"/>
          <table:table-cell table:style-name="ce1" office:value-type="string" calcext:value-type="string">
            <text:p>Osoba fizyczna</text:p>
          </table:table-cell>
          <table:table-cell table:style-name="ce1" office:value-type="string" calcext:value-type="string">
            <text:p>https://s.lhdb.kul.pl/s/sfragis/item/642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2"/>
        </table:table-row>
        <table:table-row table:style-name="ro1">
          <table:table-cell table:style-name="ce2" office:value-type="string" calcext:value-type="string">
            <text:p>https://s.lhdb.kul.pl/sfragis/item/6422</text:p>
          </table:table-cell>
          <table:table-cell table:style-name="ce2" office:value-type="string" calcext:value-type="string">
            <text:p>CIDOC:E31_Document</text:p>
          </table:table-cell>
          <table:table-cell table:style-name="ce2" office:value-type="string" calcext:value-type="string">
            <text:p>Stefan (Szczepan) z Jasieńca i Ciechomic h. Wąż, starosta płocki, pieczęć sygnetowa. Opis Bernharda Engela z 1902 r.</text:p>
          </table:table-cell>
          <table:table-cell table:style-name="ce2" office:value-type="string" calcext:value-type="string">
            <text:p>[1397]</text:p>
          </table:table-cell>
          <table:table-cell table:style-name="ce2" table:number-columns-repeated="2"/>
          <table:table-cell table:style-name="ce2" office:value-type="string" calcext:value-type="string">
            <text:p>https://s.lhdb.kul.pl/s/sfragis/item/6422</text:p>
          </table:table-cell>
          <table:table-cell table:style-name="ce2" office:value-type="string" calcext:value-type="string">
            <text:p>[Rathsarchiv Thorn] Urk. No.  223</text:p>
          </table:table-cell>
          <table:table-cell table:style-name="ce2" office:value-type="string" calcext:value-type="string">
            <text:p>Opis | Odcisk</text:p>
          </table:table-cell>
          <table:table-cell table:style-name="ce2" office:value-type="string" calcext:value-type="string">
            <text:p>In der Urk. No. 223 klagt Herzog Semovit, dass er sein Siegel verloren habe; er giebt die Nachricht „sub sigillo nostri capitanei generalis." (...) Siehe unten, polnische Privatsiegel unter Waz und Taf. IV No. 76. </text:p>
          </table:table-cell>
          <table:table-cell table:style-name="ce2" office:value-type="string" calcext:value-type="string">
            <text:p>https://csm.kul.pl/</text:p>
          </table:table-cell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Anna Wieczorkowska</text:p>
          </table:table-cell>
          <table:table-cell table:style-name="ce2" office:value-type="string" calcext:value-type="string">
            <text:p>Das Siegel zeigt eine sich aufrichtende Schlange, Umschrift unleserlich, ca. 18 mm.</text:p>
          </table:table-cell>
          <table:table-cell table:style-name="ce2" office:value-type="string" calcext:value-type="string">
            <text:p>B. Engel, Die Mittelalterlichen Siegel der Fürsten, der Geistlichkeit und des Polnischen Adels im Thorner Rathsarchive, Danzig 1902, s. 2, Taf. IV No. 76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21:16:25+00:00</meta:creation-date>
    <dc:date>2026-03-16T21:16:25+00:00</dc:date>
  </office:meta>
</office:document-meta>
</file>