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345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Siemowit IV (ur. ok. 1353, zm. 1426), książę mazowiecki, rawski, czerski, pan/książę płocki, płoński, wiski, rawski, sochaczewski, gostyniński, zawkrzeński, brzeski, beł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4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417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Siemowit IV, książę mazowiecki, pieczęć herbowa sygnetowa II. Opis Bernharda Engel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41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49:55+00:00</meta:creation-date>
    <dc:date>2026-01-18T12:49:55+00:00</dc:date>
  </office:meta>
</office:document-meta>
</file>