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39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Marienau (zm. 1457), biskup chełmi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39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s.lhdb.kul.pl/sfragis/item/640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Marienau, biskup chełmiński, pieczęć herbowa. Opis Friedricha Vossberga z 184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407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40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Marienau, biskup chełmiński, pieczęć herbowa. Opis Carla Woelky z 1885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409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9:28:20+00:00</meta:creation-date>
    <dc:date>2025-12-23T09:28:20+00:00</dc:date>
  </office:meta>
</office:document-meta>
</file>