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3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łgorzata mazowiecka (1352/1356–po 1409), księżniczka mazowiecka, księżna słupska i dobrzyń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38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łgorzata mazowiecka, księżniczka mazowiecka, księżna słupska i dobrzyńska, pieczęć herbowa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0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4:04:58+00:00</meta:creation-date>
    <dc:date>2025-12-04T14:04:58+00:00</dc:date>
  </office:meta>
</office:document-meta>
</file>