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3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Marienau (zm. 1457)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39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63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arienau, biskup chełmiński, pieczęć hagiograficzna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9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arienau, biskup chełmiński, pieczęć hagiograficzna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9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9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Marienau, biskup chełmiński, pieczęć hagiograficzna. Odcisk z Archiwum Głównego Akt Dawnych z 1435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101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niepleciony – nici jednobarwne | czerwon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40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Marienau, biskup chełmiński, pieczęć hagiograficzna. Odcisk z Geheimes Staatsarchiv Preußischer Kulturbesitz z 142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400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4, Nr. 56 | https://archivdatenbank.gsta.spk-berlin.de/ImageLookup/xx_ha_perg_urkk/XX.+HA,+Perg.-Urkk.,+Schieblade+4,+Nr.+56/DOWNLOAD/XX_HA_Perg-Urkk_Schieblade_4_Nr_56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40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Marienau, biskup chełmiński, pieczęć hagiograficzna. Odcisk z Geheimes Staatsarchiv Preußischer Kulturbesitz z 1421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402</text:p>
          </table:table-cell>
          <table:table-cell table:style-name="ce1" table:number-columns-repeated="2"/>
          <table:table-cell table:style-name="ce1" office:value-type="string" calcext:value-type="string">
            <text:p> Geheimes Staatsarchiv Preußischer Kulturbesitz, XX. HA, Pergamenturkunden, Schieblade 4, Nr. 40 | https://archivdatenbank.gsta.spk-berlin.de/ImageLookup/xx_ha_perg_urkk/XX.+HA,+Perg.-Urkk.,+Schieblade+4,+Nr.+40/DOWNLOAD/XX_HA_Perg-Urkk_Schieblade_4_Nr_40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4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arienau, biskup chełmiński, pieczęć hagiograficzna. Opis Carla Woelky z 188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1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1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Marienau, biskup chełmiński, pieczęć hagiograficzna. Odcisk z Archiwum Głównego Akt Dawnych z 1454 r. | http://agadd2.home.net.pl/metrykalia/1/album/1148/index.html | http://agadd2.home.net.pl/metrykalia/1/album/1148/index.html#img=PL_1_1_1148_0007.jpg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114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niepleciony – nici jednobarwne | czerwon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44:00+00:00</meta:creation-date>
    <dc:date>2025-12-23T22:44:00+00:00</dc:date>
  </office:meta>
</office:document-meta>
</file>