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38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kbold Dobilstein (1312-1398/1400), biskup cheł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38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9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kbold Dobilstein, biskup chełmiński, pieczęć maryjna. Odcisk z 	Landeshauptarchiv Koblenz z 1376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392</text:p>
          </table:table-cell>
          <table:table-cell table:style-name="ce1" table:number-columns-repeated="2"/>
          <table:table-cell table:style-name="ce1" office:value-type="string" calcext:value-type="string">
            <text:p>Landeshauptarchiv Koblenz, Bestand 108, Koblenz, Benediktinerkloster (bis 1315), Kollegiatsstift (bis 1331), Kartäuserkloster auf dem Beatusberg, 01 Urkunden,  Nummer 153 | https://apertus.rlp.de/index.php?PLINK=1&amp;ID=76dd8bd0-ee98-4d44-8934-d2fd848b107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03:04+00:00</meta:creation-date>
    <dc:date>2025-12-23T10:03:04+00:00</dc:date>
  </office:meta>
</office:document-meta>
</file>