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87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ikbold Dobilstein (1312-1398/1400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8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89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ikbold Dobilstein, biskup chełmiński, pieczęć kultowa?. Opis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8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9:10:34+00:00</meta:creation-date>
    <dc:date>2026-01-18T09:10:34+00:00</dc:date>
  </office:meta>
</office:document-meta>
</file>