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37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Schadland ( ur. w 1311 lub 1312 r. zm. 1373), biskup chełmiński, później  hildesheimski, wormacki i augsburski, admnistrator diecezji w Konstancj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37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38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Schadland, biskup chełmiński, pieczęć piesza. Opis Carla Woelky z 1885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381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38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Schadland, biskup chełmiński, pieczęć piesza. Opis Bernharda Engela z 190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38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3:53:39+00:00</meta:creation-date>
    <dc:date>2025-12-23T13:53:39+00:00</dc:date>
  </office:meta>
</office:document-meta>
</file>