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6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Otton (zm. 1349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6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7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Otton, biskup chełmiński, pieczęć kultowa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25:05+00:00</meta:creation-date>
    <dc:date>2026-01-18T09:25:05+00:00</dc:date>
  </office:meta>
</office:document-meta>
</file>