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369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Otton (zm. 1349), biskup cheł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36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371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Otton, biskup chełmiński, pieczęć piesza. Opis I Carla Woelky z 188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371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372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Otton, biskup chełmiński, pieczęć piesza. Opis II Carla Woelky z 1885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372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373</text:p>
          </table:table-cell>
          <table:table-cell table:style-name="ce1" office:value-type="string" calcext:value-type="string">
            <text:p>CIDOC:E1_CRM_Entity</text:p>
          </table:table-cell>
          <table:table-cell table:style-name="ce1" table:number-columns-repeated="2"/>
          <table:table-cell table:style-name="ce1" office:value-type="string" calcext:value-type="string">
            <text:p>Otton, biskup chełmiński, pieczęć piesza. Odcisk z Geheimes Staatsarchiv Preußischer Kulturbesitz z 1330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373</text:p>
          </table:table-cell>
          <table:table-cell table:style-name="ce1" table:number-columns-repeated="2"/>
          <table:table-cell table:style-name="ce1" office:value-type="string" calcext:value-type="string">
            <text:p>Geheimes Staatsarchiv Preußischer Kulturbesitz, XX. HA, Pergamenturkunden, Schieblade II, Nr. 4. | https://archivdatenbank.gsta.spk-berlin.de/ImageLookup/xx_ha_perg_urkk/XX.+HA,+Perg.-Urkk.,+Schieblade+II,+Nr.+4/DOWNLOAD/XX_HA_Schiebl_II_Nr_4_0001.pdf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375</text:p>
          </table:table-cell>
          <table:table-cell table:style-name="ce1" office:value-type="string" calcext:value-type="string">
            <text:p>CIDOC:E1_CRM_Entity</text:p>
          </table:table-cell>
          <table:table-cell table:style-name="ce1" table:number-columns-repeated="2"/>
          <table:table-cell table:style-name="ce1" office:value-type="string" calcext:value-type="string">
            <text:p>Otton, biskup chełmiński, pieczęć piesza. Odcisk z Biblioteki Książąt Czartoryskich w Krakowie z 1330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6375</text:p>
          </table:table-cell>
          <table:table-cell table:style-name="ce1" table:number-columns-repeated="2"/>
          <table:table-cell table:style-name="ce1" office:value-type="string" calcext:value-type="string">
            <text:p>Biblioteka Książąt Czartoryskich w Krakowie, sygn. 103 Perg. | https://cyfrowe.mnk.pl/dlibra/publication/12366/edition/12173/content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844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Otton, biskup chełmiński, pieczęć piesza.  Ilustracja z katalogu Hansa-Georga Boehm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844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7:39:51+00:00</meta:creation-date>
    <dc:date>2026-01-18T07:39:51+00:00</dc:date>
  </office:meta>
</office:document-meta>
</file>