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3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man (zm. 1311)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36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man, biskup chełmiński, pieczęć piesza. Opis Carla Woelky z 188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6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13:51+00:00</meta:creation-date>
    <dc:date>2025-12-23T13:13:51+00:00</dc:date>
  </office:meta>
</office:document-meta>
</file>