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Schenk (Pincerna, zm. 1301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6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Schenk (Pincerna), biskup chełmiński, pieczęć piesza. Opis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6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Schenk (Pincerna), biskup chełmiński, pieczęć piesza. Opis Augusta Seraphima z 190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6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Schenk (Pincerna), biskup chełmiński, pieczęć piesza. Opis Marcina Hlebionk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64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Schenk (Pincerna), biskup chełmiński, pieczęć piesza. Opis z transumptu z 1412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6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8:55+00:00</meta:creation-date>
    <dc:date>2025-12-23T09:58:55+00:00</dc:date>
  </office:meta>
</office:document-meta>
</file>