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4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Werner (zm. 1291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52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Werner, biskup chełmiński, pieczęć piesza I. Odcisk z Archiwum Głównego Akt Dawnych z 127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352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5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 | wiązdało parysk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10:35+00:00</meta:creation-date>
    <dc:date>2026-01-18T09:10:35+00:00</dc:date>
  </office:meta>
</office:document-meta>
</file>