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idenryk (zm. 1263), dominikanin, prowincjał polsko-czeskiej prowincji zakonu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1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idenryk, biskup chełmiński pieczęć piesza. Opis z transumptu Georga von Delau z 15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1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idenryk, biskup chełmiński pieczęć piesza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1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idenryk, biskup chełmiński pieczęć piesza. Opis Carla Woelky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1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idenryk, biskup chełmiński pieczęć piesza. Opis Marcina Hlebionk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18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2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idenryk, biskup chełmiński, pieczęć piesza. Odcisk z Geheimes Staatsarchiv Preußischer Kulturbesitz z 126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320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XLIX, Nr. 2. | https://archivdatenbank.gsta.spk-berlin.de/ImageLookup/xx_ha_perg_urkk/XX.+HA,+Perg.-Urkk.,+Schieblade+XLIX,+Nr.+2/DOWNLOAD/XX_HA_Schiebl_XLIX_Nr_2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 | wiązadło parysk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58+00:00</meta:creation-date>
    <dc:date>2025-12-23T22:43:58+00:00</dc:date>
  </office:meta>
</office:document-meta>
</file>