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22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V Christiani [Kierstani] von Lessen (zm. 1501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22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2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V Christiani [Kierstani] von Lessen, biskup pomezański, pieczęć herbowa. Opis Bernharda Engela z 18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23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23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V Christiani [Kierstani] von Lessen, biskup pomezański, pieczęć herbowa. Odcisk z Archiwum Państwowego w Toruniu z 1493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inna</text:p>
          </table:table-cell>
          <table:table-cell table:style-name="ce1" office:value-type="string" calcext:value-type="string">
            <text:p>https://s.lhdb.kul.pl/s/sfragis/item/623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. 258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inn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3:28+00:00</meta:creation-date>
    <dc:date>2025-12-23T22:43:28+00:00</dc:date>
  </office:meta>
</office:document-meta>
</file>