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2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V Christiani [Kierstani] von Lessen (zm. 1501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2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V Christiani [Kierstani] von Lessen (zm. 1501), biskup pomezański, pieczęć maryjna. O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2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V Christiani [Kierstani] von Lessen (zm. 1501), biskup pomezański, pieczęć maryjna. Odcisk z Geheimes Staatsarchiv Preußischer Kulturbesitz z 149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229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L, Nr. 41 | https://archivdatenbank.gsta.spk-berlin.de/ImageLookup/xx_ha_perg_urkk/XX.+HA,+Perg.-Urkk.,+Schieblade+L,+Nr.+41/DOWNLOAD/XX_HA_Schiebl_L_Nr_41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55+00:00</meta:creation-date>
    <dc:date>2025-12-23T09:58:55+00:00</dc:date>
  </office:meta>
</office:document-meta>
</file>