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214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Wincenty z Tymieńca zwany Kiełbasa (ok. 1425-1478 lub 1479), biskup chełmiński, administrator diecezji pomezańskiej, biskup nominat war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21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222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Wincenty z Tymieńca zwany Kiełbasa, biskup chełmiński, administrator diecezji pomezańskiej, pieczęć herbowa II. Opis Bernharda Engel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22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286</text:p>
          </table:table-cell>
          <table:table-cell table:style-name="ce1" office:value-type="string" calcext:value-type="string">
            <text:p>CIDOC:E1_CRM_Entity</text:p>
          </table:table-cell>
          <table:table-cell table:style-name="ce1" table:number-columns-repeated="2"/>
          <table:table-cell table:style-name="ce1" office:value-type="string" calcext:value-type="string">
            <text:p>Wincenty z Tymieńca zwany Kiełbasa, biskup chełmiński, administrator diecezji pomezańskiej, pieczęć herbowa II. Odcisk z Archiwum Państwowego w Toruniu z 1476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6286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2168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inne | 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288</text:p>
          </table:table-cell>
          <table:table-cell table:style-name="ce1" office:value-type="string" calcext:value-type="string">
            <text:p>CIDOC:E1_CRM_Entity</text:p>
          </table:table-cell>
          <table:table-cell table:style-name="ce1" table:number-columns-repeated="2"/>
          <table:table-cell table:style-name="ce1" office:value-type="string" calcext:value-type="string">
            <text:p>Wincenty z Tymieńca zwany Kiełbasa, biskup chełmiński, administrator diecezji pomezańskiej, pieczęć herbowa II. Odcisk z Archiwum Państwowego w Toruniu z 1471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6288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2080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inne | 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290</text:p>
          </table:table-cell>
          <table:table-cell table:style-name="ce1" office:value-type="string" calcext:value-type="string">
            <text:p>CIDOC:E1_CRM_Entity</text:p>
          </table:table-cell>
          <table:table-cell table:style-name="ce1" table:number-columns-repeated="2"/>
          <table:table-cell table:style-name="ce1" office:value-type="string" calcext:value-type="string">
            <text:p>Wincenty z Tymieńca zwany Kiełbasa, biskup chełmiński, administrator diecezji pomezańskiej, pieczęć herbowa II. Odcisk z Archiwum Państwowego w Toruniu z 1475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6290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2136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inne | 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449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Wincenty z Tymieńca zwany Kiełbasa, biskup chełmiński, administrator diecezji pomezańskiej, pieczęć herbowa II. Opis Carla Woelky z 188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44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450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Wincenty z Tymieńca zwany Kiełbasa, biskup chełmiński, administrator diecezji pomezańskiej, pieczęć herbowa II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45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39:51+00:00</meta:creation-date>
    <dc:date>2026-01-18T07:39:51+00:00</dc:date>
  </office:meta>
</office:document-meta>
</file>