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214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 (ok. 1425-1478 lub 1479), biskup chełmiński, administrator diecezji pomezańskiej, biskup nominat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21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1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21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19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219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37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. Odcisk z Archiwum Państwowego w Toruniu z 147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23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13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239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. Odcisk z Archiwum Państwowego w Toruniu z 146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23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03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biało-ziel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241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. Odcisk z Archiwum Państwowego w Toruniu z 147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24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213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48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. Opis Carla Woelky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4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25:04+00:00</meta:creation-date>
    <dc:date>2026-01-18T09:25:04+00:00</dc:date>
  </office:meta>
</office:document-meta>
</file>