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181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Kaspar Linke (ok. 1400 - 1463), biskup pomeza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618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84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Kaspar Linke, biskup pomezański, pieczęć maryjna II. Opis Hermana Cramera z 188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18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6185</text:p>
          </table:table-cell>
          <table:table-cell table:style-name="ce1" office:value-type="string" calcext:value-type="string">
            <text:p>CIDOC:E1_CRM_Entity</text:p>
          </table:table-cell>
          <table:table-cell table:style-name="ce1" table:number-columns-repeated="2"/>
          <table:table-cell table:style-name="ce1" office:value-type="string" calcext:value-type="string">
            <text:p>Kaspar Linke, biskup pomezański, pieczęć maryjna II. Odcisk z Geheimes Staatsarchiv Preußischer Kulturbesitz  z 1441 r.</text:p>
          </table:table-cell>
          <table:table-cell table:style-name="ce1" table:number-columns-repeated="4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2"/>
          <table:table-cell table:style-name="ce1" office:value-type="string" calcext:value-type="string">
            <text:p>Geheimes Staatsarchiv Preußischer Kulturbesitz, XX. HA, Pergamenturkunden, Schieblade 1, Nr. 1 a | https://archivdatenbank.gsta.spk-berlin.de/ImageLookup/xx_ha_perg_urkk/XX.+HA,+Perg.-Urkk.,+Schieblade+1,+Nr.+1a/DOWNLOAD/XX_HA_Schiebl_1_Nr_1_a_0001.pdf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dobry</text:p>
          </table:table-cell>
          <table:table-cell table:style-name="ce1"/>
          <table:table-cell table:style-name="ce1" office:value-type="string" calcext:value-type="string">
            <text:p>czerwo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3+00:00</meta:creation-date>
    <dc:date>2026-01-18T07:39:53+00:00</dc:date>
  </office:meta>
</office:document-meta>
</file>