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181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Kaspar Linke (ok. 1400 - 1463), biskup pomez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18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187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Kaspar Linke, biskup pomezański, pieczęć maryjna I. Opis Fro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18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189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Kaspar Linke, biskup pomezański, pieczęć maryjna I. Opis Hermana Cramera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18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191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Kaspar Linke, biskup pomezański, pieczęć maryjna I. Odcisk z Geheimes Staatsarchiv Preußischer Kulturbesitz z 1445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191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urkunden, Schieblade 11, Nr. 9  | https://archive.spk-berlin.de/actaproweb/image.xhtml?id=4b0d194f-335d-4de7-9448-f0213ec66b9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owadło | czerwon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93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Kaspar Linke, biskup pomezański, pieczęć maryjna I. Odcisk z Geheimes Staatsarchiv Preußischer Kulturbesitz z 1445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urkunden, Schieblade 3, Nr. 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owadło | zielon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95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Kaspar Linke, biskup pomezański, pieczęć maryjna I. Odcisk z Geheimes Staatsarchiv Preußischer Kulturbesitz z 1448 r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195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urkunden, Schieblade 10, Nr. 5 | https://archive.spk-berlin.de/actaproweb/image.xhtml?id=081f926a-aae3-4287-b720-30a46a41e15d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/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owadło | czerwono=-niebiesk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97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Kaspar Linke, biskup pomezański, pieczęć maryjna I. Odcisk z Geheimes Staatsarchiv Preußischer Kulturbesitz z 145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urkunden, Schieblade 11, Nr. 14  | https://archive.spk-berlin.de/actaproweb/image.xhtml?id=5fd695c7-86cf-4119-b550-6a704236882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owadło | czerwon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842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Kaspar Linke, biskup pomezański, pieczęć maryjna I.  Ilustracja z katalogu Hansa-Georga Boehm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42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2+00:00</meta:creation-date>
    <dc:date>2026-01-18T07:39:52+00:00</dc:date>
  </office:meta>
</office:document-meta>
</file>