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II Becker von Mewe (von Heilsberg) (zm. 1440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15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II Becker von Mewe (von Heilsberg), biskup pomezański, pieczęć hagiograficzna [?]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6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II Becker von Mewe (von Heilsberg), biskup pomezański, pieczęć hagiograficzna [?]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28:30+00:00</meta:creation-date>
    <dc:date>2025-12-23T09:28:30+00:00</dc:date>
  </office:meta>
</office:document-meta>
</file>