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6156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Jan III Becker von Mewe (von Heilsberg) (zm. 1440), biskup pomezań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6156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615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n III Becker von Mewe (von Heilsberg), biskup pomezański, pieczęć maryjna. Opis Hermana Cramera z 1887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6158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615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n III Becker von Mewe (von Heilsberg), biskup pomezański, pieczęć maryjna. Opis Janusza Trupindy z 202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6159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6161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Jan III Becker von Mewe (von Heilsberg), biskup pomezański, pieczęć maryjna. Odcisk z Archiwum Głównego Akt Dawnych z 1435 r.</text:p>
          </table:table-cell>
          <table:table-cell table:style-name="ce1" table:number-columns-repeated="4"/>
          <table:table-cell table:style-name="ce1" office:value-type="string" calcext:value-type="string">
            <text:p>pieczęć jednostronna | miska woskowa</text:p>
          </table:table-cell>
          <table:table-cell table:style-name="ce1" office:value-type="string" calcext:value-type="string">
            <text:p>https://s.lhdb.kul.pl/s/sfragis/item/6161</text:p>
          </table:table-cell>
          <table:table-cell table:style-name="ce1" table:number-columns-repeated="2"/>
          <table:table-cell table:style-name="ce1" office:value-type="string" calcext:value-type="string">
            <text:p>Archiwum Główne Akt Dawnych w Warszawie, Zbiór dokumentów pergaminowych, sygn. 1011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435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sznur niepleciony – nici jednobarwne | czerwone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dobry</text:p>
          </table:table-cell>
          <table:table-cell table:style-name="ce1"/>
          <table:table-cell table:style-name="ce1" office:value-type="string" calcext:value-type="string">
            <text:p>czerwon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6163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Jan III Becker von Mewe (von Heilsberg), biskup pomezański, pieczęć maryjna. Odcisk z Geheimes Staatsarchiv Preußischer Kulturbesitz z 1437 r.</text:p>
          </table:table-cell>
          <table:table-cell table:style-name="ce1" table:number-columns-repeated="4"/>
          <table:table-cell table:style-name="ce1" office:value-type="string" calcext:value-type="string">
            <text:p>pieczęć jednostronna | miska woskowa</text:p>
          </table:table-cell>
          <table:table-cell table:style-name="ce1" office:value-type="string" calcext:value-type="string">
            <text:p>https://s.lhdb.kul.pl/s/sfragis/item/6163</text:p>
          </table:table-cell>
          <table:table-cell table:style-name="ce1" table:number-columns-repeated="2"/>
          <table:table-cell table:style-name="ce1" office:value-type="string" calcext:value-type="string">
            <text:p>Geheimes Staatsarchiv Preußischer Kulturbesitz, XX. HA, Pergamenturkunden, Schieblade 12, Nr. 4  | https://archive.spk-berlin.de/actaproweb/image.xhtml?id=14fce2ac-3aa6-4861-8e28-0119795b508b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437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pasek pergaminow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dobry</text:p>
          </table:table-cell>
          <table:table-cell table:style-name="ce1"/>
          <table:table-cell table:style-name="ce1" office:value-type="string" calcext:value-type="string">
            <text:p>czerwon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6165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Jan III Becker von Mewe (von Heilsberg), biskup pomezański, pieczęć maryjna. Odcisk z Geheimes Staatsarchiv Preußischer Kulturbesitz z 1438 r.</text:p>
          </table:table-cell>
          <table:table-cell table:style-name="ce1" table:number-columns-repeated="4"/>
          <table:table-cell table:style-name="ce1" office:value-type="string" calcext:value-type="string">
            <text:p>pieczęć jednostronna | miska woskowa</text:p>
          </table:table-cell>
          <table:table-cell table:style-name="ce1" office:value-type="string" calcext:value-type="string">
            <text:p>https://s.lhdb.kul.pl/s/sfragis/item/</text:p>
          </table:table-cell>
          <table:table-cell table:style-name="ce1" table:number-columns-repeated="2"/>
          <table:table-cell table:style-name="ce1" office:value-type="string" calcext:value-type="string">
            <text:p> Geheimes Staatsarchiv Preußischer Kulturbesitz, XX. HA, Pergamenturkunden, Schieblade 5, Nr. 82  | https://archivdatenbank.gsta.spk-berlin.de/ImageLookup/xx_ha_perg_urkk/XX.+HA,+Perg.-Urkk.,+Schieblade+5,+Nr.+82/DOWNLOAD/XX_HA_Perg-Urkk_Schieblade_5_Nr_82_0002.pdf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438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pasek pergaminow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dobry</text:p>
          </table:table-cell>
          <table:table-cell table:style-name="ce1"/>
          <table:table-cell table:style-name="ce1" office:value-type="string" calcext:value-type="string">
            <text:p>czerwon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9:59:25+00:00</meta:creation-date>
    <dc:date>2025-12-23T09:59:25+00:00</dc:date>
  </office:meta>
</office:document-meta>
</file>